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 fo:line-height="150%"/>
    </style:style>
    <style:style style:name="T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end" fo:line-height="150%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ableColumn9" style:family="table-column">
      <style:table-column-properties style:column-width="2.2694in" style:use-optimal-column-width="false"/>
    </style:style>
    <style:style style:name="TableColumn10" style:family="table-column">
      <style:table-column-properties style:column-width="4.2569in" style:use-optimal-column-width="false"/>
    </style:style>
    <style:style style:name="Table8" style:family="table">
      <style:table-properties style:width="6.5263in" fo:margin-left="-0.3784in" table:align="left"/>
    </style:style>
    <style:style style:name="TableRow11" style:family="table-row">
      <style:table-row-properties style:min-row-height="0.0763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text-autospace="none" style:snap-to-layout-grid="false" fo:text-align="center" fo:margin-top="0.0833in" fo:margin-bottom="0.0833in" style:line-height-at-least="0.2222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16" style:family="table-row">
      <style:table-row-properties style:min-row-height="0.184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text-autospace="none" style:snap-to-layout-grid="false" fo:text-align="center" fo:margin-top="0.0833in" fo:margin-bottom="0.0833in" style:line-height-at-least="0.2222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21" style:family="table-row">
      <style:table-row-properties style:min-row-height="0.498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text-autospace="none" style:snap-to-layout-grid="false" fo:text-align="center" fo:margin-top="0.0833in" fo:margin-bottom="0.0833in" style:line-height-at-least="0.2222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.2222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26" style:family="table-row">
      <style:table-row-properties style:min-row-height="1.6097in" style:use-optimal-row-height="false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style:snap-to-layout-grid="false" fo:text-align="center" fo:margin-top="0.0833in" fo:margin-bottom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31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size="15pt" style:font-size-asian="15pt"/>
    </style:style>
    <style:style style:name="P32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size="15pt" style:font-size-asian="15pt"/>
    </style:style>
    <style:style style:name="TableRow33" style:family="table-row">
      <style:table-row-properties style:min-row-height="0.3333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text-autospace="none" style:snap-to-layout-grid="false" fo:text-align="center" fo:margin-top="0.0833in" fo:margin-bottom="0.0833in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36" style:parent-style-name="Standard" style:family="paragraph">
      <style:paragraph-properties style:text-autospace="none" style:snap-to-layout-grid="false" fo:text-align="center" fo:margin-top="0.0833in" fo:margin-bottom="0.0833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40" style:family="table-row">
      <style:table-row-properties style:min-row-height="1.3041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text-autospace="none" style:snap-to-layout-grid="fals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style:text-autospace="none" style:snap-to-layout-grid="false" fo:text-align="center" fo:margin-top="0.0833in" fo:margin-bottom="0.08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style:text-autospace="none" style:snap-to-layout-grid="false" fo:text-align="center" fo:margin-top="0.0833in" fo:margin-bottom="0.08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style:text-autospace="none" style:snap-to-layout-grid="false" fo:text-align="center" fo:margin-top="0.0833in" fo:margin-bottom="0.0833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top="0.375in" fo:text-indent="0.0541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style:snap-to-layout-grid="false" fo:text-align="justify" fo:margin-top="0.375in" fo:text-indent="0.0541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snap-to-layout-grid="false" fo:text-align="justify" fo:margin-top="0.375in" fo:text-indent="0.0541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143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text-autospace="none" style:snap-to-layout-grid="false" fo:text-align="center" fo:margin-top="0.0833in" fo:margin-bottom="0.0833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style:text-autospace="none" style:snap-to-layout-grid="false" fo:text-align="center" fo:margin-top="0.0833in" fo:margin-bottom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69" style:family="table-row">
      <style:table-row-properties style:min-row-height="0.449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text-autospace="none" style:snap-to-layout-grid="false" fo:text-align="center" fo:margin-top="0.0833in" fo:margin-bottom="0.0833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style:text-autospace="none" style:snap-to-layout-grid="false" fo:text-align="center" fo:margin-top="0.0833in" fo:margin-bottom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Row76" style:family="table-row">
      <style:table-row-properties style:min-row-height="0.682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text-autospace="none" style:snap-to-layout-grid="false" fo:text-align="center" fo:margin-top="0.0833in" fo:margin-bottom="0.0833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style:text-autospace="none" style:snap-to-layout-grid="false" fo:text-align="center" fo:margin-top="0.0833in" fo:margin-bottom="0.0833in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標楷體" fo:color="#000000" fo:font-size="15pt" style:font-size-asian="15pt" style:font-size-complex="14pt"/>
    </style:style>
  </office:automatic-styles>
  <office:body>
    <office:text text:use-soft-page-breaks="true">
      <text:p text:style-name="P1"><text:span text:style-name="T2">國立中正大學</text:span><text:span text:style-name="T3">成人及繼續教育學系</text:span></text:p>
      <text:p text:style-name="P4"><text:span text:style-name="T5">研究生「變更指導教授」申請單</text:span></text:p>
      <text:p text:style-name="P6"><text:span text:style-name="T7">109.12.16</text:span>系務會議修正通過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<text:s text:c="2"/>生<text:s text:c="2"/>姓<text:s text:c="2"/>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所<text:s text:c="4"/>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<text:s text:c="4"/>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　請　理　由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程序步驟一</text:p>
            <text:p text:style-name="P36"><text:span text:style-name="T37">原指導教授同意簽章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程序步驟二</text:p>
            <text:p text:style-name="P43"><text:span text:style-name="T44">提出三位新指導教授</text:span></text:p>
            <text:p text:style-name="P45"><text:span text:style-name="T46">志願名單</text:span></text:p>
            <text:p text:style-name="P47"><text:span text:style-name="T48">註：需完成程序步驟一，才能進行此步驟</text:span></text:p>
          </table:table-cell>
          <table:table-cell table:style-name="TableCell49">
            <text:p text:style-name="P50"><text:span text:style-name="T51"><text:s text:c="8"/></text:span><text:span text:style-name="T52">1.</text:span><text:span text:style-name="T53"><text:s text:c="24"/></text:span></text:p>
            <text:p text:style-name="P54"><text:span text:style-name="T55"><text:s text:c="8"/></text:span><text:span text:style-name="T56">2.</text:span><text:span text:style-name="T57"><text:s text:c="24"/></text:span></text:p>
            <text:p text:style-name="P58"><text:span text:style-name="T59"><text:s text:c="8"/></text:span><text:span text:style-name="T60">3.</text:span><text:span text:style-name="T61"><text:s text:c="24"/></text:span></text:p>
          </table:table-cell>
        </table:table-row>
        <table:table-row table:style-name="TableRow62">
          <table:table-cell table:style-name="TableCell63">
            <text:p text:style-name="P64"><text:span text:style-name="T65">程序步驟三</text:span></text:p>
            <text:p text:style-name="P66">調配委員會決議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程序步驟四</text:span></text:p>
            <text:p text:style-name="P73">新指導教授同意簽章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程序步驟五</text:span></text:p>
            <text:p text:style-name="P80"><text:span text:style-name="T81">系主任簽章</text:span></text:p>
          </table:table-cell>
          <table:table-cell table:style-name="TableCell82">
            <text:p text:style-name="P8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成人及繼續教育學系暨高齡所</dc:title>
    <meta:initial-creator>CCU</meta:initial-creator>
    <dc:creator>宇淮 蔡</dc:creator>
    <meta:creation-date>2020-12-29T05:08:00Z</meta:creation-date>
    <dc:date>2020-12-29T05:09:00Z</dc:date>
    <meta:print-date>2020-12-15T11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